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1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pan text:style-name="T3"><text:s/></text:span><text:span text:style-name="T4">DISTRICT 30 WORKSHOP</text:span></text:p>
      <text:p text:style-name="P5">SEPTEMBER 13, 2025</text:p>
      <text:p text:style-name="P6">9:00 AM—1:00 PM</text:p>
      <text:p text:style-name="P7"/>
      <text:p text:style-name="P8">“OUR PRIMARY PURPOSE”</text:p>
      <text:p text:style-name="P9"/>
      <text:p text:style-name="P10">A STUDY OF TRADITIONS</text:p>
      <text:p text:style-name="P11"/>
      <text:p text:style-name="P12">SPREAKERS AND QUESTIONS</text:p>
      <text:p text:style-name="P13"/>
      <text:p text:style-name="P14">FELLOWSHIP: 9:00—9:30AM</text:p>
      <text:p text:style-name="P15">LUNCH: 11:30—12:00 PM</text:p>
      <text:p text:style-name="P16"/>
      <text:p text:style-name="Standard"><text:span text:style-name="T17"><text:s text:c="18"/>ALL AA's ARE WELCOME</text:span></text:p>
      <text:p text:style-name="P18"/>
      <text:p text:style-name="P19">LOCATION:</text:p>
      <text:p text:style-name="P20"/>
      <text:p text:style-name="P21">GROVE PRESBYTERIAN CHURCH</text:p>
      <text:p text:style-name="P22">50 E. BEL AIR AVE</text:p>
      <text:p text:style-name="P23"><text:span text:style-name="T24">ABERDEEN, MD 21001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rah Boats</meta:initial-creator>
    <dc:creator>Jeremy Smith</dc:creator>
    <meta:creation-date>2025-08-04T00:58:00Z</meta:creation-date>
    <dc:date>2025-08-04T00:58:00Z</dc:date>
    <meta:print-date>2025-08-03T14:05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44" meta:character-count="294" meta:row-count="2" meta:non-whitespace-character-count="251"/>
  </office:meta>
</office:document-meta>
</file>